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Bitstream Vera Sans" svg:font-family="'Bitstream Vera Sans'" style:font-pitch="variable"/>
    <style:font-face style:name="Century Schoolbook L" svg:font-family="'Century Schoolbook L'" style:font-pitch="variable"/>
    <style:font-face style:name="Tahoma" svg:font-family="Tahoma, KacstBook, Lucidasans, 'Lucida Sans', 'Arial Unicode MS'" style:font-pitch="variable"/>
    <style:font-face style:name="Nimbus Roman No9 L" svg:font-family="'Nimbus Roman No9 L'"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style:tab-stops>
          <style:tab-stop style:position="6.6252in" style:type="right"/>
        </style:tab-stops>
      </style:paragraph-properties>
      <style:text-properties style:font-name="Century Schoolbook L"/>
    </style:style>
    <style:style style:name="P2" style:family="paragraph" style:parent-style-name="Standard">
      <style:paragraph-properties fo:text-align="center" style:justify-single-word="false">
        <style:tab-stops>
          <style:tab-stop style:position="6.6252in" style:type="right"/>
        </style:tab-stops>
      </style:paragraph-properties>
      <style:text-properties style:font-name="Century Schoolbook L" fo:font-size="10pt" fo:font-style="italic" fo:font-weight="bold"/>
    </style:style>
    <style:style style:name="P3" style:family="paragraph" style:parent-style-name="Standard">
      <style:paragraph-properties fo:text-align="justify" style:justify-single-word="false">
        <style:tab-stops>
          <style:tab-stop style:position="6.6252in" style:type="right"/>
        </style:tab-stops>
      </style:paragraph-properties>
      <style:text-properties style:font-name="Century Schoolbook L" fo:font-size="11pt" style:font-size-asian="11pt" style:font-size-complex="11pt"/>
    </style:style>
    <style:style style:name="P4" style:family="paragraph" style:parent-style-name="Standard">
      <style:paragraph-properties fo:text-align="justify" style:justify-single-word="false">
        <style:tab-stops>
          <style:tab-stop style:position="6.6252in" style:type="right"/>
        </style:tab-stops>
      </style:paragraph-properties>
      <style:text-properties style:font-name="Century Schoolbook L" fo:font-size="11pt" fo:font-weight="bold" style:font-size-asian="11pt" style:font-size-complex="11pt"/>
    </style:style>
    <style:style style:name="P5" style:family="paragraph" style:parent-style-name="Standard">
      <style:paragraph-properties fo:text-align="justify" style:justify-single-word="false">
        <style:tab-stops>
          <style:tab-stop style:position="6.6252in" style:type="right"/>
        </style:tab-stops>
      </style:paragraph-properties>
      <style:text-properties style:font-name="Century Schoolbook L"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ab-stops>
          <style:tab-stop style:position="6.6252in" style:type="right"/>
        </style:tab-stops>
      </style:paragraph-properties>
      <style:text-properties fo:font-variant="small-caps" style:font-name="Century Schoolbook L" fo:font-size="12pt" fo:font-weight="bold" style:font-size-asian="12pt" style:font-weight-asian="bold" style:font-size-complex="12pt" style:font-weight-complex="bold"/>
    </style:style>
    <style:style style:name="P7" style:family="paragraph" style:parent-style-name="Standard">
      <style:paragraph-properties fo:margin-top="0in" fo:margin-bottom="0in" fo:line-height="0.0134in">
        <style:tab-stops>
          <style:tab-stop style:position="6.6252in" style:type="right"/>
        </style:tab-stops>
      </style:paragraph-properties>
      <style:text-properties style:font-name="Century Schoolbook L" fo:font-size="10pt"/>
    </style:style>
    <style:style style:name="P8" style:family="paragraph" style:parent-style-name="Standard">
      <style:paragraph-properties fo:margin-left="0.5in" fo:margin-right="0in" fo:text-align="justify" style:justify-single-word="false" fo:text-indent="0in" style:auto-text-indent="false">
        <style:tab-stops>
          <style:tab-stop style:position="6.6252in" style:type="right"/>
        </style:tab-stops>
      </style:paragraph-properties>
      <style:text-properties style:font-name="Century Schoolbook L" fo:font-size="11pt" fo:font-weight="normal" style:font-size-asian="11pt" style:font-weight-asian="normal" style:font-size-complex="11pt" style:font-weight-complex="normal"/>
    </style:style>
    <style:style style:name="P9" style:family="paragraph" style:parent-style-name="Standard">
      <style:paragraph-properties fo:margin-left="0.5in" fo:margin-right="0in" fo:text-align="justify" style:justify-single-word="false" fo:text-indent="0in" style:auto-text-indent="false">
        <style:tab-stops>
          <style:tab-stop style:position="6.6252in" style:type="right"/>
        </style:tab-stops>
      </style:paragraph-properties>
      <style:text-properties style:font-name="Century Schoolbook L" fo:font-size="11pt" style:text-underline-style="solid" style:text-underline-width="auto" style:text-underline-color="font-color" fo:font-weight="normal" style:font-size-asian="11pt" style:font-weight-asian="normal" style:font-size-complex="11pt" style:font-weight-complex="normal"/>
    </style:style>
    <style:style style:name="P10" style:family="paragraph" style:parent-style-name="Standard">
      <style:paragraph-properties fo:margin-left="0in" fo:margin-right="0in" fo:text-align="justify" style:justify-single-word="false" fo:text-indent="0in" style:auto-text-indent="false">
        <style:tab-stops>
          <style:tab-stop style:position="6.6252in" style:type="right"/>
        </style:tab-stops>
      </style:paragraph-properties>
      <style:text-properties style:font-name="Century Schoolbook L" fo:font-size="11pt" fo:font-weight="normal" style:font-size-asian="11pt" style:font-weight-asian="normal" style:font-size-complex="11pt" style:font-weight-complex="normal"/>
    </style:style>
    <style:style style:name="P11" style:family="paragraph" style:parent-style-name="Standard">
      <style:paragraph-properties fo:margin-left="0in" fo:margin-right="0in" fo:text-align="justify" style:justify-single-word="false" fo:text-indent="0in" style:auto-text-indent="false">
        <style:tab-stops>
          <style:tab-stop style:position="6.6252in" style:type="right"/>
        </style:tab-stops>
      </style:paragraph-properties>
      <style:text-properties style:font-name="Century Schoolbook L" fo:font-size="11pt" fo:font-weight="bold" style:font-size-asian="11pt" style:font-size-complex="11pt"/>
    </style:style>
    <style:style style:name="P12" style:family="paragraph" style:parent-style-name="Standard">
      <style:paragraph-properties fo:margin-left="0in" fo:margin-right="0in" fo:text-indent="0in" style:auto-text-indent="false">
        <style:tab-stops>
          <style:tab-stop style:position="6.6252in" style:type="right"/>
        </style:tab-stops>
      </style:paragraph-properties>
      <style:text-properties style:font-name="Century Schoolbook L" fo:font-size="11pt" style:font-size-asian="11pt" style:font-size-complex="11pt"/>
    </style:style>
    <style:style style:name="P13" style:family="paragraph" style:parent-style-name="Standard">
      <style:paragraph-properties fo:margin-left="0in" fo:margin-right="0in" fo:text-align="end" style:justify-single-word="false" fo:text-indent="0in" style:auto-text-indent="false">
        <style:tab-stops>
          <style:tab-stop style:position="6.6252in" style:type="right"/>
        </style:tab-stops>
      </style:paragraph-properties>
      <style:text-properties style:font-name="Century Schoolbook L" fo:font-size="8pt" style:font-size-asian="8pt" style:font-size-complex="8pt"/>
    </style:style>
    <style:style style:name="P14" style:family="paragraph" style:parent-style-name="Standard" style:list-style-name="L1">
      <style:paragraph-properties fo:text-align="justify" style:justify-single-word="false">
        <style:tab-stops>
          <style:tab-stop style:position="6.6252in" style:type="right"/>
        </style:tab-stops>
      </style:paragraph-properties>
      <style:text-properties style:font-name="Century Schoolbook L" fo:font-size="11pt" fo:font-weight="bold" style:font-size-asian="11pt" style:font-size-complex="11pt"/>
    </style:style>
    <style:style style:name="P15" style:family="paragraph" style:parent-style-name="Standard" style:list-style-name="L2">
      <style:paragraph-properties fo:text-align="justify" style:justify-single-word="false">
        <style:tab-stops>
          <style:tab-stop style:position="6.6252in" style:type="right"/>
        </style:tab-stops>
      </style:paragraph-properties>
      <style:text-properties style:font-name="Century Schoolbook L" fo:font-size="11pt" fo:font-weight="normal" style:font-size-asian="11pt" style:font-weight-asian="normal" style:font-size-complex="11pt" style:font-weight-complex="normal"/>
    </style:style>
    <style:style style:name="P16" style:family="paragraph" style:parent-style-name="Standard" style:list-style-name="L3">
      <style:paragraph-properties fo:margin-left="0.5in" fo:margin-right="0in" fo:text-align="justify" style:justify-single-word="false" fo:text-indent="0in" style:auto-text-indent="false">
        <style:tab-stops>
          <style:tab-stop style:position="6.6252in" style:type="right"/>
        </style:tab-stops>
      </style:paragraph-properties>
      <style:text-properties style:font-name="Century Schoolbook L" fo:font-size="11pt" fo:font-weight="normal" style:font-size-asian="11pt" style:font-weight-asian="normal" style:font-size-complex="11pt" style:font-weight-complex="normal"/>
    </style:style>
    <style:style style:name="P17" style:family="paragraph" style:parent-style-name="Standard" style:list-style-name="L4">
      <style:paragraph-properties fo:margin-left="0.5in" fo:margin-right="0in" fo:text-align="justify" style:justify-single-word="false" fo:text-indent="0in" style:auto-text-indent="false">
        <style:tab-stops>
          <style:tab-stop style:position="6.6252in" style:type="right"/>
        </style:tab-stops>
      </style:paragraph-properties>
      <style:text-properties style:font-name="Century Schoolbook L" fo:font-size="11pt" fo:font-weight="normal" style:font-size-asian="11pt" style:font-weight-asian="normal" style:font-size-complex="11pt" style:font-weight-complex="normal"/>
    </style:style>
    <style:style style:name="P18" style:family="paragraph" style:parent-style-name="Standard" style:list-style-name="L5">
      <style:paragraph-properties fo:margin-left="0.5in" fo:margin-right="0in" fo:text-align="justify" style:justify-single-word="false" fo:text-indent="0in" style:auto-text-indent="false">
        <style:tab-stops>
          <style:tab-stop style:position="6.6252in" style:type="right"/>
        </style:tab-stops>
      </style:paragraph-properties>
      <style:text-properties style:font-name="Century Schoolbook L" fo:font-size="11pt" fo:font-weight="normal" style:font-size-asian="11pt" style:font-weight-asian="normal" style:font-size-complex="11pt" style:font-weight-complex="normal"/>
    </style:style>
    <style:style style:name="P19" style:family="paragraph" style:parent-style-name="Standard" style:list-style-name="L6">
      <style:paragraph-properties fo:margin-left="0.5in" fo:margin-right="0in" fo:text-align="justify" style:justify-single-word="false" fo:text-indent="0in" style:auto-text-indent="false">
        <style:tab-stops>
          <style:tab-stop style:position="6.6252in" style:type="right"/>
        </style:tab-stops>
      </style:paragraph-properties>
      <style:text-properties style:font-name="Century Schoolbook L" fo:font-size="11pt" fo:font-weight="normal" style:font-size-asian="11pt" style:font-weight-asian="normal" style:font-size-complex="11pt" style:font-weight-complex="normal"/>
    </style:style>
    <style:style style:name="P20" style:family="paragraph">
      <style:paragraph-properties fo:text-align="center"/>
      <style:text-properties fo:font-size="24pt"/>
    </style:style>
    <style:style style:name="T1" style:family="text">
      <style:text-properties fo:font-variant="small-caps" fo:font-size="11pt" fo:font-style="italic" fo:font-weight="bold"/>
    </style:style>
    <style:style style:name="T2" style:family="text">
      <style:text-properties fo:font-size="11pt" fo:font-style="italic" fo:font-weight="bold"/>
    </style:style>
    <style:style style:name="T3" style:family="text">
      <style:text-properties fo:language="en" fo:country="US"/>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draw:stroke="solid" svg:stroke-width="0.0201in" draw:marker-start-width="0.1701in" draw:marker-end-width="0.1701in" draw:fill="solid" draw:fill-color="#000000" draw:textarea-horizontal-align="center" draw:textarea-vertical-align="middle" fo:padding-top="0.0098in" fo:padding-bottom="0.0098in" fo:padding-left="0.0098in" fo:padding-right="0.0098in"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16">
      <number:day number:style="long"/>
      <number:text>- </number:text>
      <number:month number:textual="true"/>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ursuant to Penal Code section 12071, before taking delivery of a handgun from a licensed firearms dealer, handgun purchasers/recipients must successfully perform a safe handling demonstration with the handgun he/she is acquiring or another handgun of the same make and model. The safe handling demonstration must be performed under supervision of a DOJ Certified Instructor on or after the date the Dealer Record Of Sale (DROS) is submitted to DOJ, and prior to delivery of the handgun to by the dealer.</text:p>
      <text:p text:style-name="P3"/>
      <text:p text:style-name="P3">Six basic gun safety rules:</text:p>
      <text:p text:style-name="P3"/>
      <text:list xml:id="list1393147645" text:style-name="L1">
        <text:list-item>
          <text:p text:style-name="P14">Treat all guns as if they are loaded.</text:p>
        </text:list-item>
        <text:list-item>
          <text:p text:style-name="P14">Keep the gun pointed in the safest possible direction.</text:p>
        </text:list-item>
        <text:list-item>
          <text:p text:style-name="P14">Keep your finger off the trigger until you are ready to shoot.</text:p>
        </text:list-item>
        <text:list-item>
          <text:p text:style-name="P14">Know your target, its surroundings, and beyond.</text:p>
        </text:list-item>
        <text:list-item>
          <text:p text:style-name="P14">Know how to properly operate your gun.</text:p>
        </text:list-item>
        <text:list-item>
          <text:p text:style-name="P14">Store your handgun safely and securely to prevent unauthorized use. Handguns and ammunition should be stored separately.</text:p>
        </text:list-item>
      </text:list>
      <text:p text:style-name="P4"/>
      <text:p text:style-name="P5">Pursuant to PC 12071(b)(8)(E) the recipient shall receive instruction regarding how to render that handgun safe in the event of a jam. For the purpose of this guide, a jam is defined as a malfunction that prevents a firearm from firing properly. Following is a list of common types of jams and recommended solutions:</text:p>
      <text:p text:style-name="P5"/>
      <text:list xml:id="list455342136" text:style-name="L2">
        <text:list-item>
          <text:p text:style-name="P15">Failure to Extract – Spent cartridge not extracted from the chamber (semiautomatic) or the cylinder (revolver).</text:p>
        </text:list-item>
        <text:list-item>
          <text:p text:style-name="P15">Stove Pipe – Spent cartridge shells sticking up in the ejection port (semiautomatic).</text:p>
        </text:list-item>
        <text:list-item>
          <text:p text:style-name="P15">Failure to Feed – A cartridge gets stuck on the ramp of the barrel.</text:p>
        </text:list-item>
        <text:list-item>
          <text:p text:style-name="P15">Double Feed – A spent casing remains in the chamber while a new cartridge enters the chamber.</text:p>
        </text:list-item>
      </text:list>
      <text:p text:style-name="P5"/>
      <text:p text:style-name="P5">To clear failure to extract and/or stove pipe jams, while keeping your finger off the trigger and pointing the gun in a safe direction, attempt the following steps in order:</text:p>
      <text:p text:style-name="P8"/>
      <text:p text:style-name="P9">Semiautomatic:</text:p>
      <text:p text:style-name="P8"/>
      <text:list xml:id="list333939987" text:style-name="L3">
        <text:list-item>
          <text:p text:style-name="P16">Remove the magazine (if necessary, pull the slide back before removing the magazine).</text:p>
        </text:list-item>
        <text:list-item>
          <text:p text:style-name="P16">Pull the slide back and lock it, if possible.</text:p>
        </text:list-item>
        <text:list-item>
          <text:p text:style-name="P16">Remove any live <text:span text:style-name="T3">ammunition</text:span> or casings from the chamber.</text:p>
        </text:list-item>
        <text:list-item>
          <text:p text:style-name="P16">Visually inspect the chamber to ensure the chamber is empty.</text:p>
        </text:list-item>
      </text:list>
      <text:p text:style-name="P8"/>
      <text:p text:style-name="P9">Revolver:</text:p>
      <text:p text:style-name="P8"/>
      <text:list xml:id="list680260940" text:style-name="L4">
        <text:list-item>
          <text:p text:style-name="P17">Open the action and remove any live <text:span text:style-name="T3">ammunition</text:span> or casings.</text:p>
        </text:list-item>
      </text:list>
      <text:p text:style-name="P10"/>
      <text:p text:style-name="P10">To clear failure to feed and/or double feed jams, while keeping your finger off the trigger and pointing the gun in a safe direction do the following:</text:p>
      <text:p text:style-name="P10"><text:soft-page-break/></text:p>
      <text:list xml:id="list86151544" text:style-name="L5">
        <text:list-item>
          <text:p text:style-name="P18">Remove the magazine (if necessary, pull the slide back before removing the magazine).</text:p>
        </text:list-item>
        <text:list-item>
          <text:p text:style-name="P18">Pull the slide back and lock it, if possible.</text:p>
        </text:list-item>
        <text:list-item>
          <text:p text:style-name="P18">Point the ejection port towards the ground.</text:p>
        </text:list-item>
        <text:list-item>
          <text:p text:style-name="P18">Shake the handgun and allow the slide to go forward.</text:p>
        </text:list-item>
      </text:list>
      <text:p text:style-name="P10"/>
      <text:p text:style-name="P10">Other types of jams can occur as a result of exposing ammunition to environmental factors such as adverse temperatures or chemicals. Avoid using ammunition that appears to be corroded or discolored, or if you are unsure of its storage history. This type of damage to a cartridge can result in a failure to fire in one of the following ways:</text:p>
      <text:p text:style-name="P10"/>
      <text:list xml:id="list1846467440" text:style-name="L6">
        <text:list-item>
          <text:p text:style-name="P19">Misfire – A failure of the cartridge to fire after the primer has been struck by the firing pin.</text:p>
        </text:list-item>
        <text:list-item>
          <text:p text:style-name="P19">Hang Fire – A perceptible delay in the ignition of a cartridge after the primer has been struck by the firing pin.</text:p>
          <text:p text:style-name="P19"/>
        </text:list-item>
      </text:list>
      <text:p text:style-name="P10">When a cartridge fails to fire immediately, it will not be known at first whether the problem is a misfire or a hang fire. Keep the gun pointed in a safe direction – a hang fire condition might exist and the cartridge could still fire. <text:span text:style-name="T4">Do not attempt to open the action of the gun to remove the cartridge for at least 30 seconds.</text:span></text:p>
      <text:p text:style-name="P10"/>
      <text:p text:style-name="P10">A squib load jam is one which is caused by the development of less than normal pressure or velocity after ignition of the cartridge. Squib loads can result in the bullet failing to exit the barrel. If the bullet is lodged in the barrel, the firing of another shot could cause serious injury or damage. If this type of jam occurs <text:span text:style-name="T4">stop firing immediately</text:span>. Keep the muzzle pointed in a safe direction and unload the handgun. Check to be sure that the chamber is empty. Then with the action open carefully run a cleaning rod through the barrel to be sure that it is not obstructed.</text:p>
      <text:p text:style-name="P10"/>
      <text:p text:style-name="P11">If any of the jams identified above cannot be resolved using the prescribed steps it is recommended that you seek competent assistance such as a qualified gunsmith. It is important to always use the correct ammunition as recommended by the handgun manufacturer.</text:p>
      <text:p text:style-name="P12"/>
      <text:p text:style-name="P12">I have read and understand all of the above (including previous page).</text:p>
      <text:p text:style-name="P12"/>
      <text:p text:style-name="P12">Name: <text:span text:style-name="T5">_____________________________</text:span></text:p>
      <text:p text:style-name="P12"/>
      <text:p text:style-name="P12">Signature: <text:span text:style-name="T5">_____________________________</text:span></text:p>
      <text:p text:style-name="P12"/>
      <text:p text:style-name="P12">Date: <text:span text:style-name="T5">____________</text:span></text:p>
      <text:p text:style-name="P13">kms v1.0.1 <text:date style:data-style-name="N116" text:date-value="2010-01-31T16:01:42.99">31- Jan-2010</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Bitstream Vera Sans" svg:font-family="'Bitstream Vera Sans'" style:font-pitch="variable"/>
    <style:font-face style:name="Century Schoolbook L" svg:font-family="'Century Schoolbook L'" style:font-pitch="variable"/>
    <style:font-face style:name="Tahoma" svg:font-family="Tahoma, KacstBook, Lucidasans, 'Lucida Sans', 'Arial Unicode MS'" style:font-pitch="variable"/>
    <style:font-face style:name="Nimbus Roman No9 L" svg:font-family="'Nimbus Roman No9 L'"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Nimbus Roman No9 L" fo:font-size="12pt" fo:language="en" fo:country="US"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padding="0in" fo:border="none"/>
      <style:text-properties style:font-name="Arial" fo:font-size="12pt" fo:language="en" fo:country="US"/>
    </style:style>
    <style:style style:name="Text_20_body" style:display-name="Text body" style:family="paragraph" style:parent-style-name="Standard" style:class="text">
      <style:paragraph-properties fo:margin-top="0in" fo:margin-bottom="0.0835in"/>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Default_20_Paragraph_20_Font" style:display-name="WW-Default Paragraph Font"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6.6252in" style:type="right"/>
        </style:tab-stops>
      </style:paragraph-properties>
      <style:text-properties style:font-name="Century Schoolbook L"/>
    </style:style>
    <style:style style:name="MP2" style:family="paragraph" style:parent-style-name="Standard">
      <style:paragraph-properties fo:margin-top="0in" fo:margin-bottom="0in" fo:line-height="0.0134in">
        <style:tab-stops>
          <style:tab-stop style:position="6.6252in" style:type="right"/>
        </style:tab-stops>
      </style:paragraph-properties>
      <style:text-properties style:font-name="Century Schoolbook L" fo:font-size="10pt"/>
    </style:style>
    <style:style style:name="MP3" style:family="paragraph">
      <style:paragraph-properties fo:text-align="center"/>
      <style:text-properties fo:font-size="24pt"/>
    </style:style>
    <style:style style:name="MP4" style:family="paragraph" style:parent-style-name="Standard">
      <style:paragraph-properties fo:text-align="center" style:justify-single-word="false">
        <style:tab-stops>
          <style:tab-stop style:position="6.6252in" style:type="right"/>
        </style:tab-stops>
      </style:paragraph-properties>
      <style:text-properties fo:font-variant="small-caps" style:font-name="Century Schoolbook L" fo:font-size="12pt" fo:font-weight="bold" style:font-size-asian="12pt" style:font-weight-asian="bold" style:font-size-complex="12pt" style:font-weight-complex="bold"/>
    </style:style>
    <style:style style:name="MP5" style:family="paragraph" style:parent-style-name="Standard">
      <style:paragraph-properties fo:text-align="center" style:justify-single-word="false">
        <style:tab-stops>
          <style:tab-stop style:position="6.6252in" style:type="right"/>
        </style:tab-stops>
      </style:paragraph-properties>
      <style:text-properties style:font-name="Century Schoolbook L" fo:font-size="10pt" fo:font-style="italic" fo:font-weight="bold"/>
    </style:style>
    <style:style style:name="MT1" style:family="text">
      <style:text-properties fo:font-variant="small-caps" fo:font-size="11pt" fo:font-style="italic" fo:font-weight="bold"/>
    </style:style>
    <style:style style:name="MT2" style:family="text">
      <style:text-properties fo:font-size="11pt" fo:font-style="italic" fo:font-weight="bold"/>
    </style:style>
    <style:style style:name="Mgr1" style:family="graphic">
      <style:graphic-properties draw:stroke="solid" svg:stroke-width="0.0201in" draw:marker-start-width="0.1701in" draw:marker-end-width="0.1701in" draw:fill="solid" draw:fill-color="#000000" draw:textarea-horizontal-align="center" draw:textarea-vertical-align="middle" fo:padding-top="0.0098in" fo:padding-bottom="0.0098in" fo:padding-left="0.0098in" fo:padding-right="0.0098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0.5in" fo:margin-left="0.5in" fo:margin-right="0.5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799in" fo:margin-left="0in" fo:margin-right="0in" fo:margin-bottom="0.2799in" fo:border="0.0138in solid #000000" fo:padding="0.0201in" fo:background-color="transparent" style:dynamic-spacing="false">
          <style:background-image/>
        </style:header-footer-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ame</text:span><text:span text:style-name="MT2"><text:tab/>FFL/DOJ Certified Instructor</text:span></text:p>
        <text:p text:style-name="MP2"><draw:rect text:anchor-type="paragraph" draw:z-index="1" draw:style-name="Mgr1" draw:text-style-name="MP3" svg:width="7.5004in" svg:height="0.0134in" svg:x="0in" svg:y="0in"><text:p/></draw:rect></text:p>
        <text:p text:style-name="MP4">Safe Handling Demonstration</text:p>
        <text:p text:style-name="MP5"><draw:rect text:anchor-type="paragraph" draw:z-index="3" draw:style-name="Mgr1" draw:text-style-name="MP3" svg:width="7.5004in" svg:height="0.0134in" svg:x="0in" svg:y="0in"><text:p/></draw:rect>Read each section, sign, print your name and write the date at the bottom</text:p>
        <text:p text:style-name="MP5">Page <text:page-number text:select-page="current">2</text:page-number> of <text:page-count>2</text:page-count></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 </dc:title>
    <meta:initial-creator>Ken Sandberg</meta:initial-creator>
    <meta:creation-date>2004-01-20T14:36:00</meta:creation-date>
    <dc:date>2010-01-31T16:01:42</dc:date>
    <meta:print-date>2006-05-05T17:53:03</meta:print-date>
    <dc:language>en-US</dc:language>
    <meta:editing-cycles>19</meta:editing-cycles>
    <meta:editing-duration>PT9H44M10S</meta:editing-duration>
    <meta:document-statistic meta:table-count="0" meta:image-count="0" meta:object-count="0" meta:page-count="2" meta:paragraph-count="41" meta:word-count="790" meta:character-count="4509"/>
    <dc:creator>Kemasa </dc:creator>
    <meta:user-defined meta:name="Info 0"/>
    <meta:user-defined meta:name="Info 1"/>
    <meta:user-defined meta:name="Info 2"/>
    <meta:user-defined meta:name="Info 3"/>
  </office:meta>
</office:document-meta>
</file>