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URW Bookman L" svg:font-family="'URW Bookman L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line-height="1.3299in" fo:text-align="center" style:justify-single-word="false"/>
      <style:text-properties style:font-name="URW Bookman L" fo:font-size="110pt" fo:letter-spacing="-0.111in" fo:font-weight="normal" fo:background-color="transparent" style:font-size-asian="110pt" style:font-size-complex="110pt"/>
    </style:style>
    <style:style style:name="P2" style:family="paragraph" style:parent-style-name="Standard">
      <style:paragraph-properties fo:line-height="1.3299in" fo:text-align="center" style:justify-single-word="false"/>
      <style:text-properties style:font-name="URW Chancery L" fo:font-size="6pt" fo:letter-spacing="normal" fo:font-weight="normal" fo:background-color="transparen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 YOU NEGLIGENTLY STORE OR LEAVE A LOADED FIREARM WITHIN ANY PREMISES UNDER YOUR CUSTODY OR CONTROL, WHERE A <text:soft-page-break/>PERSON UNDER 18 YEARS OF AGE IS LIKELY TO ACCESS IT, YOU MAY BE GUILTY OF A MISDEMEANOR, INCLUDING A FINE OF UP TO ONE THOUSAND <text:soft-page-break/>DOLLARS ($1,000), UNLESS YOU STORED THE FIREARM IN A LOCKED CONTAINER, OR LOCKED THE FIREARM WITH A LOCKING DEVICE.</text:p>
      <text:p text:style-name="P1"><text:soft-page-break/></text:p>
      <text:p text:style-name="P1">IF A FIREARM YOU OWN OR POSSESS IS LOST OR STOLEN, YOU MUST REPORT THE LOSS OR THEFT TO A LOCAL LAW <text:soft-page-break/>ENFORCEMENT AGENCY WHERE THE LOSS OR THEFT OCCURRED WITHIN SEVEN DAYS OF THE TIME YOU KNEW OR REASONABLY SHOULD <text:soft-page-break/>HAVE KNOWN THAT THE FIREARM HAD BEEN LOST OR STOLEN.</text:p>
      <text:p text:style-name="P1"/>
      <text:p text:style-name="P1">IF YOU FALSELY REPORT THAT A <text:soft-page-break/>FIREARM YOU OWN OR POSSESS IS LOST OR STOLEN, YOU FACE CRIMINAL PROSECUTION AND LOSS OF YOUR RIGHT TO POSSESS A <text:soft-page-break/>FIREARM OR AMMUNITION FOR 10 YEARS.</text:p>
      <text:p text:style-name="P2">Cheap Signs by K. 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Bookman L" svg:font-family="'URW Bookman L'" style:font-pitch="variable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7in" fo:page-height="11in" style:num-format="1" style:print-orientation="landscape" fo:margin-top="0.25in" fo:margin-bottom="0.25in" fo:margin-left="0.1902in" fo:margin-right="0.2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n Sandberg</meta:initial-creator>
    <meta:creation-date>2013-12-03T13:51:47</meta:creation-date>
    <meta:printed-by>Ken Sandberg</meta:printed-by>
    <meta:print-date>2013-12-06T16:14:11</meta:print-date>
    <dc:date>2013-12-18T11:56:38</dc:date>
    <dc:creator>Ken Sandberg</dc:creator>
    <meta:editing-duration>PT53M34S</meta:editing-duration>
    <meta:editing-cycles>3</meta:editing-cycles>
    <meta:generator>OpenOffice.org/3.3$Linux OpenOffice.org_project/330m20$Build-9567</meta:generator>
    <meta:document-statistic meta:table-count="0" meta:image-count="0" meta:object-count="0" meta:page-count="8" meta:paragraph-count="4" meta:word-count="153" meta:character-count="813"/>
  </office:meta>
</office:document-meta>
</file>