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571in"/>
    </style:style>
    <style:style style:name="co2" style:family="table-column">
      <style:table-column-properties fo:break-before="auto" style:column-width="0.8819in"/>
    </style:style>
    <style:style style:name="co3" style:family="table-column">
      <style:table-column-properties fo:break-before="auto" style:column-width="1.6in"/>
    </style:style>
    <style:style style:name="co4" style:family="table-column">
      <style:table-column-properties fo:break-before="auto" style:column-width="0.933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1.3366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7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2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TF 4473 Section D Continuation</text:p>
          </table:table-cell>
          <table:table-cell/>
          <table:table-cell table:style-name="ce9" office:value-type="string">
            <text:p>Customer Name: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Date: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4473 file #: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26.</text:p>
          </table:table-cell>
          <table:table-cell table:style-name="ce7" office:value-type="string">
            <text:p>27.</text:p>
          </table:table-cell>
          <table:table-cell table:style-name="ce3" office:value-type="string">
            <text:p>28.</text:p>
          </table:table-cell>
          <table:table-cell table:style-name="ce3" office:value-type="string">
            <text:p>29.</text:p>
          </table:table-cell>
          <table:table-cell table:style-name="ce12" office:value-type="string">
            <text:p>30.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nufacturer and/or Importer <text:span text:style-name="T1">(If </text:span><text:span text:style-name="T1">the </text:span><text:span text:style-name="T1">manufacture</text:span><text:span text:style-name="T1">r and </text:span><text:span text:style-name="T1">importer are </text:span><text:span text:style-name="T1">different, the </text:span><text:span text:style-name="T1">FFL should </text:span><text:span text:style-name="T1">include </text:span><text:span text:style-name="T1">both.)</text:span></text:p>
          </table:table-cell>
          <table:table-cell table:style-name="ce8" office:value-type="string">
            <text:p>Model</text:p>
          </table:table-cell>
          <table:table-cell table:style-name="ce8" office:value-type="string">
            <text:p>Serial Number</text:p>
          </table:table-cell>
          <table:table-cell table:style-name="ce8" office:value-type="string">
            <text:p>Type<text:span text:style-name="T1">(pistol, </text:span><text:span text:style-name="T1">revolver,rifle, </text:span><text:span text:style-name="T1">shotgun, </text:span><text:span text:style-name="T1">receiver, </text:span><text:span text:style-name="T1">frame, etc.) </text:span><text:span text:style-name="T1">(See </text:span><text:span text:style-name="T1">instructions </text:span><text:span text:style-name="T1">for question </text:span><text:span text:style-name="T1">29)</text:span></text:p>
          </table:table-cell>
          <table:table-cell table:style-name="ce13" office:value-type="string">
            <text:p>Caliber or Gauge</text:p>
          </table:table-cell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 table:number-rows-repeated="19">
          <table:table-cell table:style-name="ce6" table:number-columns-repeated="5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time-style style:name="N5133" number:language="en" number:country="US">
      <number:minutes number:style="long"/>
      <number:text>:</number:text>
      <number:seconds number:style="long"/>
    </number:tim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number-style style:name="N513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252in" fo:margin-bottom="0.5in" fo:margin-left="0.75in" fo:margin-right="0.22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5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2/26/2016</text:date>, <text:time>18:2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Additional page #_____ <text:s/>of ______ pages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dc:date>2016-02-26T18:23:20</dc:date>
    <dc:creator>Ken Sandberg</dc:creator>
    <meta:editing-duration>PT2M33S</meta:editing-duration>
    <meta:editing-cycles>1</meta:editing-cycles>
    <meta:document-statistic meta:table-count="1" meta:cell-count="14" meta:object-count="0"/>
  </office:meta>
</office:document-meta>
</file>